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el"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ize="14pt" style:font-size-asian="14pt" style:font-size-complex="14pt"/>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style="italic" style:font-style-asian="italic" style:font-style-complex="italic"/>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fo:font-size="14pt" style:font-size-asian="14pt" style:font-size-complex="14pt"/>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office:automatic-styles>
  <office:body>
    <office:text text:use-soft-page-breaks="true">
      <text:p text:style-name="P1">Max Havelaar</text:p>
      <text:p text:style-name="Standaard"><text:span text:style-name="T2">Samenvatting:</text:span><text:s/><text:line-break/>Max Havelaar is een bestuursambtenaar in Lebak op Java. Hij ziet daar veel onrechtvaardigheid tegen de inheemse bevolking. Hij komt al snel in conflict met de plaatselijke heerser. Havelaar<text:s/>beschuldigt hem van onderdrukking en exploitatie van zijn volk. Omdat Havelaar niet genoeg bewijs heeft, moet hij uiteindelijk ontslag nemen. Het boek is geschreven als aanklacht tegen de heersende situatie in Nederlands-Indië.<text:line-break/><text:line-break/><text:span text:style-name="T3">Titelverklaring/ondertitel:</text:span><text:s/><text:line-break/>De titel verwijst naar de fictieve hoofdpersoon Max Havelaar. Deze persoon is belangrijk omdat hij voor de inlanders van Nederlands-Indië opkomt. De ondertitel: of<text:s/><text:span text:style-name="T4">De Koffieveilingen der Nederlandse Handelmaatschappij</text:span><text:s/>heeft Multatuli gebruikt omdat in die tijd de handel in koffie veel geld opleverde voor Nederland.<text:s/><text:line-break/><text:line-break/><text:span text:style-name="T5">Personages:</text:span><text:s/><text:line-break/>de belangrijkste persoon in het boek is Max Havelaar. Hij is zelfs zo belangrijk, dat er drie namen voor hem zijn: Sjaalman, Max Havelaar en Multatuli. De persoon wordt in verschillende tijden anders beschreven. In de verleden tijd wordt Max Havelaar beschreven door Stern en in de tegenwoordige tijd wordt Sjaalman beschreven door Droogstoppel. Dit karakter is erg diep uitgewerkt. Zo wordt er een citaat gegeven over zijn uiterlijk<text:s/>en wordt er een duidelijk beeld geschetst over zijn manier van denken. Kenmerkend hiervan is zijn gevoel voor rechtvaardigheid. Dit heeft echter in het boek voordelen en nadelen. Het is een goed punt om andere te helpen die hulp nodig hebben, maar hij kan<text:s/>zover gaan dat hij daardoor zelf in de problemen komt. Dit laat zien dat hij een gevoelig en ijverig persoon is. Hij is tevens ook een intelligent en eerlijk persoon wat terug te zien is in de verhalen die hij aan Duclari en Verbrugge verteld. In het verhaal verandert Max Havelaar door de tijd heen. In zijn jongere jaren was hij een avontuurlijke man, die in het boek veranderd naar een serieuze man in Lebak. Aan het einde van het verhaal is Havelaar een armere man, doordat hij in problemen is geraakt en niemand wil hem meer in Indië hebben.<text:line-break/>Kortom: Max Havelaar is een Round-Character omdat zijn karaktertrekjes, opvattingen en zijn leven uitvoerig besproken worden.<text:line-break/><text:line-break/><text:span text:style-name="T6">Genres en thema’s:</text:span><text:span text:style-name="T7"><text:line-break/></text:span>Onder welk genre dit boek hoort, is veel discussie mogelijk. Vele lezers vinden dat het eraan ligt hoe je het boek interpreteert. De meest besproken genres zijn de roman, pamflet en parabel. Het kan worden gezien als een roman omdat het verhaal een verbeelding zou zijn van de realiteit. Het boek wordt ook wel beschreven als een parabel omdat het voor die tijd een heel actueel verhaal was. Als laatste wordt het boek gezien als een pamflet vanwege de aanklachten die in het boek beschreven worden. Multatuli heeft niet specifiek voor de laatste twee genres gekozen, omdat hij dan zijn<text:s/>publiek zou verkleinen naar lezers die geïnteresseerd zijn in pamfletten of parabelen.<text:s/><text:line-break/>De thema’s van het verhaal zijn: kolonialisme, onderdrukking en Nederlands-Indië. Daarnaast wordt ‘de eeuwigdurende strijd van de eerlijke mens tegen het onrechtvaardige gezag’ vaak als thema genoemd.<text:line-break/><text:line-break/><text:span text:style-name="T8">Schrijfstijl:</text:span><text:line-break/>Max Havelaar is een waargebeurd verhaal. Het boek is bedoeld als een pleidooi voor het eerherstel van onrecht wat anderen hem hebben aangedaan. Hierdoor ontstaat er een kritieke schrijfstijl. Multatuli wilde<text:s/>niet langdradig met onnodige toevoegingen schrijven, hij hield het verhaal het liefst duidelijk en krachtig, wat voor die tijd erg vernieuwend was. Wel beschrijft Multatuli de tijd en<text:s/><text:soft-page-break/>omgeving, zodat het voor de lezer makkelijker is om de situatie de begrijpen.<text:s/><text:line-break/>In het boek komen meerder vertelperspectieven voor. Zo zijn er meerder ik-vertellers, namelijk Droogstoppel en Stern. Stern is tevens ook een derde alwetende-ik verteller. Het zijn allemaal eigenlijk andere aspecten van Douwes Dekker. Door deze manier van schrijven komen we meer over hem te weten.<text:s/><text:line-break/><text:line-break/><text:span text:style-name="T9">Tijd, plaats en ruimte</text:span><text:s/><text:line-break/>Max Havelaar heeft geen chronische verhaallijn. In het boek komen veel flashbacks voor. Door het omschrijven van situaties komen er vertragingen voor, maar geen tijdsversnellingen. Het verhaal speelt zich af rond 1856 toen Multatuli zelf in Lebak was. De tijd is van groot belang in het boek, want de rode draad gaat tevens over het Nederlands-Indië tijdperk. Verder speelt het verhaal zich af op verschillende locaties. Wanneer Droogstoppel of Stern aan het vertellen zijn, speelt het verhaal zich af in Amsterdam, terwijl een andere passage zich afspeelt in Lebak.<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tt Vermeeren</meta:initial-creator>
    <dc:creator>Britt Vermeeren</dc:creator>
    <meta:creation-date>2019-11-29T08:36:00Z</meta:creation-date>
    <dc:date>2020-05-28T22:27:00Z</dc:date>
    <meta:template xlink:href="Normal" xlink:type="simple"/>
    <meta:editing-cycles>5</meta:editing-cycles>
    <meta:editing-duration>PT0S</meta:editing-duration>
    <meta:document-statistic meta:page-count="2" meta:paragraph-count="8" meta:word-count="684" meta:character-count="4438" meta:row-count="31" meta:non-whitespace-character-count="3762"/>
  </office:meta>
</office:document-meta>
</file>